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outline1">
      <style:graphic-properties draw:fill-color="#ffffff" fo:min-height="13.609cm"/>
    </style:style>
    <style:style style:name="pr4" style:family="presentation" style:parent-style-name="Default-notes">
      <style:graphic-properties draw:fill-color="#ffffff" fo:min-height="13.114cm"/>
    </style:style>
    <style:style style:name="pr5" style:family="presentation" style:parent-style-name="Default-title">
      <style:graphic-properties draw:fill-color="#ffffff" draw:auto-grow-height="true" fo:min-height="3.507cm"/>
    </style:style>
    <style:style style:name="pr6" style:family="presentation" style:parent-style-name="Default-subtitle" style:list-style-name="L4">
      <style:graphic-properties draw:fill-color="#ffffff" draw:auto-grow-height="true" fo:min-height="13.86cm"/>
    </style:style>
    <style:style style:name="pr7" style:family="presentation" style:parent-style-name="Default-subtitle" style:list-style-name="L4">
      <style:graphic-properties draw:fill-color="#ffffff" draw:auto-grow-height="true" fo:min-height="13.86cm"/>
    </style:style>
    <style:style style:name="pr8" style:family="presentation" style:parent-style-name="Default-outline1">
      <style:graphic-properties draw:fill-color="#ffffff" draw:auto-grow-height="true" fo:min-height="13.86cm"/>
    </style:style>
    <style:style style:name="pr9" style:family="presentation" style:parent-style-name="Default-subtitle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1.2cm" fo:margin-right="0cm" fo:text-align="start" fo:text-indent="-0.6cm"/>
    </style:style>
    <style:style style:name="P6" style:family="paragraph">
      <style:paragraph-properties fo:margin-left="0cm" fo:margin-right="0cm" fo:text-align="start" fo:text-indent="0cm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5.199cm" svg:height="3.855cm" svg:x="1.4cm" svg:y="0.663cm" presentation:class="title" presentation:user-transformed="true">
          <draw:text-box>
            <text:p text:style-name="P1">Configuration Automation<text:line-break/>Michael Robinson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Puppet, Cfengine, and Stuff</text:p>
          </draw:text-box>
        </draw:frame>
        <draw:frame presentation:style-name="pr3" draw:text-style-name="P3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Why automate configuration?</text:p>
          </draw:text-box>
        </draw:frame>
        <draw:frame presentation:style-name="pr3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Cheaper</text:p>
              </text:list-item>
            </text:list>
            <text:list text:style-name="L2">
              <text:list-item>
                <text:p text:style-name="P3">Reliable</text:p>
              </text:list-item>
            </text:list>
            <text:list text:style-name="L2">
              <text:list-item>
                <text:p text:style-name="P3">Predictable</text:p>
              </text:list-item>
            </text:list>
            <text:list text:style-name="L2">
              <text:list-item>
                <text:p text:style-name="P3">Google says s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The ROI argument</text:p>
          </draw:text-box>
        </draw:frame>
        <draw:frame presentation:style-name="pr3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But I'm not Google</text:p>
              </text:list-item>
            </text:list>
            <text:list text:style-name="L2">
              <text:list-item>
                <text:p text:style-name="P3">We have many apps per machine, not many machines per app</text:p>
              </text:list-item>
            </text:list>
            <text:list text:style-name="L2">
              <text:list-item>
                <text:p text:style-name="P3">There's not enough similarit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Scaling</text:p>
          </draw:text-box>
        </draw:frame>
        <draw:frame presentation:style-name="pr3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10^6 – Google</text:p>
              </text:list-item>
            </text:list>
            <text:list text:style-name="L2">
              <text:list-item>
                <text:p text:style-name="P3">10^3 – Web app</text:p>
              </text:list-item>
            </text:list>
            <text:list text:style-name="L2">
              <text:list-item>
                <text:p text:style-name="P3">10^2 – Enterprise</text:p>
              </text:list-item>
            </text:list>
            <text:list text:style-name="L2">
              <text:list-item>
                <text:p text:style-name="P3">10^1 – Most sysadmins in enterpris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Background</text:p>
          </draw:text-box>
        </draw:frame>
        <draw:frame presentation:style-name="pr3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Worked for outsourcers a lot of my career</text:p>
              </text:list-item>
            </text:list>
            <text:list text:style-name="L2">
              <text:list-item>
                <text:p text:style-name="P3">EDS</text:p>
              </text:list-item>
            </text:list>
            <text:list text:style-name="L2">
              <text:list-item>
                <text:p text:style-name="P3">Datacom (local EDS competitor)</text:p>
              </text:list-item>
            </text:list>
            <text:list text:style-name="L2">
              <text:list-item>
                <text:p text:style-name="P3">Many customers, with few numbers of system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5" draw:text-style-name="P1" draw:layer="layout" svg:width="25.199cm" svg:height="3.507cm" svg:x="1.4cm" svg:y="0.837cm" presentation:class="title" presentation:user-transformed="true">
          <draw:text-box>
            <text:p text:style-name="P1"><text:s/></text:p>
          </draw:text-box>
        </draw:frame>
        <draw:frame presentation:style-name="pr6" draw:text-style-name="P1" draw:layer="layout" svg:width="25.199cm" svg:height="13.86cm" svg:x="1.4cm" svg:y="4.914cm">
          <draw:text-box>
            <text:list text:style-name="L3">
              <text:list-item>
                <text:list>
                  <text:list-item>
                    <text:p text:style-name="P1">"The test we used when designing infrastructures was 'Can I grab a random machine and throw it out the tenth-floor window without adversely impacting users for more than 10 minutes?' If the answer to this was 'yes', then we knew we were doing things right."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Firewalls</text:p>
          </draw:text-box>
        </draw:frame>
        <draw:frame presentation:style-name="pr3" draw:text-style-name="P3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Cfengine</text:p>
          </draw:text-box>
        </draw:frame>
        <draw:frame presentation:style-name="pr3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Don't use it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Cfengine</text:p>
          </draw:text-box>
        </draw:frame>
        <draw:frame presentation:style-name="pr3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OK, reaso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0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Cfengine</text:p>
          </draw:text-box>
        </draw:frame>
        <draw:frame presentation:style-name="pr7" draw:text-style-name="P4" draw:layer="layout" svg:width="25.199cm" svg:height="16.078cm" svg:x="1.4cm" svg:y="3.801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4"><text:span text:style-name="T1">#!/usr/sbin/cfagent -qKf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control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<text:s text:c="4"/></text:span><text:span text:style-name="T1">AddInstallable = ( datacom datacom_ppp unknown disconnected home toyota restart_ntpd 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<text:s text:c="4"/></text:span><text:span text:style-name="T1">confdir = ( /cf 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<text:s text:c="4"/></text:span><text:span text:style-name="T1">moduledirectory = ( ${confdir} 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<text:s text:c="4"/></text:span><text:span text:style-name="T1">actionsequence = (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<text:s text:c="8"/></text:span><text:span text:style-name="T1">module:find_loc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<text:s text:c="8"/></text:span><text:span text:style-name="T1">shellcommand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<text:s text:c="8"/></text:span><text:span text:style-name="T1">process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<text:s text:c="8"/></text:span><text:span text:style-name="T1">tid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<text:s text:c="4"/></text:span><text:span text:style-name="T1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shellcommand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<text:s text:c="4"/></text:span><text:span text:style-name="T1">home:: <text:s/>"/usr/bin/gconftool-2 -t bool -s /apps/gnome-screensaver/lock_enabled false"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<text:s text:c="4"/></text:span><text:span text:style-name="T1">!home:: "/usr/bin/gconftool-2 -t bool -s /apps/gnome-screensaver/lock_enabled true"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<text:s text:c="4"/></text:span><text:span text:style-name="T1">any:: "/bin/sh -c 'cd /cf/proxy; m4 proxy.pac.in &gt; proxy.pac'"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processe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<text:s text:c="4"/></text:span><text:span text:style-name="T1">define(PROC, <text:s/>($1):: "$2" signal=kill restart "/bin/sh -c '$3 &gt;/dev/null &lt;/dev/null 2&gt;&amp;1 &amp;'"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<text:s text:c="17"/></text:span><text:span text:style-name="T1">!($1):: "$2" signal=kill)dn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<text:s text:c="4"/></text:span><text:span text:style-name="T1">PROC(datacom|datacom_ppp, fw-login.pl, /home/michaelr/bin/fw-login.pl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<text:s text:c="4"/></text:span><text:span text:style-name="T1">PROC(datacom, main.py, /home/michaelr/bin/run-proxy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tidy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<text:s text:c="4"/></text:span><text:span text:style-name="T1">any:: /home/michaelr/.wesnoth/screenshots pattern=*.bmp age=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<text:s text:c="4"/></text:span><text:span text:style-name="T1">any:: /home/michaelr/.wesnoth/saves pattern=*Auto-Save* age=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Puppet</text:p>
          </draw:text-box>
        </draw:frame>
        <draw:frame presentation:style-name="pr8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Luke Kanies</text:p>
              </text:list-item>
            </text:list>
            <text:list text:style-name="L2">
              <text:list-item>
                <text:p text:style-name="P3">madstop.com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0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Example config</text:p>
          </draw:text-box>
        </draw:frame>
        <draw:frame presentation:style-name="pr9" draw:text-style-name="P6" draw:layer="layout" svg:width="25.199cm" svg:height="14.68cm" svg:x="1.4cm" svg:y="4.492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5"><text:span text:style-name="T1">#!puppe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1">class ntp {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1"><text:s text:c="4"/></text:span><text:span text:style-name="T1">package { "ntp": ensure =&gt; true }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1"><text:s text:c="4"/></text:span><text:span text:style-name="T1">file {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1"><text:tab/></text:span><text:span text:style-name="T1">"/etc/ntp.conf"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1"><text:tab/></text:span><text:span text:style-name="T1"> <text:s text:c="3"/></text:span><text:span text:style-name="T1">mode =&gt; 0444, owner =&gt; root, group =&gt; root,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1"><text:tab/></text:span><text:span text:style-name="T1"> <text:s text:c="3"/></text:span><text:span text:style-name="T1">require =&gt; Package["ntp"],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1"><text:tab/></text:span><text:span text:style-name="T1"> <text:s text:c="3"/></text:span><text:span text:style-name="T1">content =&gt; "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1">server nz.pool.ntp.org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1">"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1"><text:s text:c="4"/></text:span><text:span text:style-name="T1">}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1"><text:s text:c="4"/></text:span><text:span text:style-name="T1">service {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1"><text:tab/></text:span><text:span text:style-name="T1">"ntp":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1"><text:tab/></text:span><text:span text:style-name="T1"> <text:s text:c="3"/></text:span><text:span text:style-name="T1">ensure =&gt; true,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1"><text:tab/></text:span><text:span text:style-name="T1"> <text:s text:c="3"/></text:span><text:span text:style-name="T1">enable =&gt; true,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1"><text:tab/></text:span><text:span text:style-name="T1"> <text:s text:c="3"/></text:span><text:span text:style-name="T1">require =&gt; [File["/etc/ntp.conf"],Package["ntp"]]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1"><text:s text:c="4"/></text:span><text:span text:style-name="T1">}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1">}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1">node "velocity" {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1"><text:s text:c="4"/></text:span><text:span text:style-name="T1">include ntp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1">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Questions</text:p>
          </draw:text-box>
        </draw:frame>
        <draw:frame presentation:style-name="pr3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Dependencies: good or not?</text:p>
              </text:list-item>
            </text:list>
            <text:list text:style-name="L2">
              <text:list-item>
                <text:p text:style-name="P3">Transitioning sysadmins?</text:p>
              </text:list-item>
            </text:list>
            <text:list text:style-name="L2">
              <text:list-item>
                <text:p text:style-name="P3">Exxperiences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NZ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initial-creator>michael</meta:initial-creator>
    <meta:creation-date>2009-01-28T08:45:39</meta:creation-date>
    <dc:creator>michael</dc:creator>
    <dc:date>2009-01-28T11:12:40</dc:date>
    <meta:editing-cycles>12</meta:editing-cycles>
    <meta:editing-duration>PT2H6M21S</meta:editing-duration>
    <meta:user-defined meta:name="Info 1"/>
    <meta:user-defined meta:name="Info 2"/>
    <meta:user-defined meta:name="Info 3"/>
    <meta:user-defined meta:name="Info 4"/>
    <meta:document-statistic meta:object-count="76"/>
  </office:meta>
</office:document-meta>
</file>